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family-generic="roman" style:font-pitch="variable"/>
    <style:font-face style:name="PT Astra Serif1" svg:font-family="'PT Astra Serif'" style:font-adornments="Regular" style:font-family-generic="roman"/>
    <style:font-face style:name="PT Astra Serif2"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loext:graphic-properties draw:fill="none"/>
      <style:paragraph-properties fo:margin-left="0cm" fo:margin-right="0cm" fo:line-height="150%" fo:text-indent="1.251cm" style:auto-text-indent="false" fo:background-color="transparent"/>
      <style:text-properties fo:font-size="14pt" fo:font-style="normal" officeooo:paragraph-rsid="0077fdf3" style:font-size-asian="14pt" style:font-style-asian="normal" style:font-size-complex="14pt" style:font-style-complex="normal"/>
    </style:style>
    <style:style style:name="P7" style:family="paragraph" style:parent-style-name="Standard">
      <loext:graphic-properties draw:fill="none"/>
      <style:paragraph-properties fo:margin-left="0cm" fo:margin-right="0cm" fo:line-height="150%" fo:text-align="justify" style:justify-single-word="false" fo:text-indent="1.251cm" style:auto-text-indent="false" fo:background-color="transparent"/>
      <style:text-properties fo:font-variant="normal" fo:text-transform="none" fo:color="#000000" loext:opacity="100%" style:font-name="PT Astra Serif" fo:font-size="14pt" fo:letter-spacing="normal" fo:font-style="normal" fo:font-weight="normal" officeooo:paragraph-rsid="0077fdf3" style:font-size-asian="14pt" style:font-style-asian="normal" style:font-size-complex="14pt" style:font-style-complex="normal"/>
    </style:style>
    <style:style style:name="P8" style:family="paragraph" style:parent-style-name="Standard">
      <loext:graphic-properties draw:fill="none"/>
      <style:paragraph-properties fo:margin-left="0cm" fo:margin-right="0cm" fo:line-height="150%" fo:text-align="start"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fo:font-weight="normal" style:font-size-asian="14pt" style:font-style-asian="normal" style:font-size-complex="14pt" style:font-style-complex="normal"/>
    </style:style>
    <style:style style:name="P9" style:family="paragraph" style:parent-style-name="Standard">
      <loext:graphic-properties draw:fill="none"/>
      <style:paragraph-properties fo:margin-left="0cm" fo:margin-right="0cm" fo:line-height="150%" fo:text-indent="1.251cm" style:auto-text-indent="false" fo:background-color="transparent"/>
      <style:text-properties fo:font-variant="normal" fo:text-transform="none" fo:color="#000000" loext:opacity="100%" style:font-name="PT Astra Serif" fo:font-size="14pt" fo:letter-spacing="normal" fo:font-style="normal" fo:font-weight="normal" officeooo:paragraph-rsid="0077fdf3" style:font-size-asian="14pt" style:font-style-asian="normal" style:font-size-complex="14pt" style:font-style-complex="normal"/>
    </style:style>
    <style:style style:name="P10" style:family="paragraph" style:parent-style-name="Standard">
      <loext:graphic-properties draw:fill="none"/>
      <style:paragraph-properties fo:margin-left="0cm" fo:margin-right="0cm" fo:line-height="150%" fo:text-align="start"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fo:font-weight="normal" officeooo:rsid="008527ad" officeooo:paragraph-rsid="008527ad" style:font-size-asian="14pt" style:font-style-asian="normal" style:font-size-complex="14pt" style:font-style-complex="normal"/>
    </style:style>
    <style:style style:name="P11" style:family="paragraph" style:parent-style-name="Standard">
      <loext:graphic-properties draw:fill="none"/>
      <style:paragraph-properties fo:margin-left="0cm" fo:margin-right="0cm" fo:line-height="150%" fo:text-align="start"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fo:font-weight="normal" officeooo:rsid="00868ee4" officeooo:paragraph-rsid="00868ee4" style:font-size-asian="14pt" style:font-style-asian="normal" style:font-size-complex="14pt" style:font-style-complex="normal"/>
    </style:style>
    <style:style style:name="P12" style:family="paragraph" style:parent-style-name="Standard">
      <loext:graphic-properties draw:fill="none"/>
      <style:paragraph-properties fo:margin-left="0cm" fo:margin-right="0cm" fo:line-height="150%" fo:text-indent="1.251cm" style:auto-text-indent="false" fo:background-color="transparent"/>
      <style:text-properties fo:font-variant="normal" fo:text-transform="none" fo:color="#000000" loext:opacity="100%" style:font-name="PT Astra Serif" fo:font-size="14pt" fo:letter-spacing="normal" fo:font-style="normal" fo:font-weight="bold" officeooo:rsid="008380bc" officeooo:paragraph-rsid="008380bc" style:font-size-asian="14pt" style:font-style-asian="normal" style:font-weight-asian="bold" style:font-size-complex="14pt" style:font-style-complex="normal" style:font-weight-complex="bold"/>
    </style:style>
    <style:style style:name="P13" style:family="paragraph" style:parent-style-name="Standard">
      <loext:graphic-properties draw:fill="none"/>
      <style:paragraph-properties fo:margin-left="0cm" fo:margin-right="0cm" fo:line-height="150%" fo:text-align="start"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fo:font-weight="bold" officeooo:rsid="008380bc" style:font-size-asian="14pt" style:font-style-asian="normal" style:font-weight-asian="bold" style:font-size-complex="14pt" style:font-style-complex="normal" style:font-weight-complex="bold"/>
    </style:style>
    <style:style style:name="P14" style:family="paragraph" style:parent-style-name="Standard">
      <loext:graphic-properties draw:fill="none"/>
      <style:paragraph-properties fo:margin-left="0cm" fo:margin-right="0cm" fo:line-height="150%" fo:text-align="start"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fo:font-weight="bold" officeooo:rsid="008527ad" officeooo:paragraph-rsid="008527ad" style:font-size-asian="14pt" style:font-style-asian="normal" style:font-weight-asian="bold" style:font-size-complex="14pt" style:font-style-complex="normal" style:font-weight-complex="bold"/>
    </style:style>
    <style:style style:name="P15" style:family="paragraph" style:parent-style-name="Standard">
      <loext:graphic-properties draw:fill="none"/>
      <style:paragraph-properties fo:margin-left="0cm" fo:margin-right="0cm" fo:line-height="150%" fo:text-align="center"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fo:font-weight="bold" officeooo:rsid="008527ad" officeooo:paragraph-rsid="008527ad" style:font-size-asian="14pt" style:font-style-asian="normal" style:font-weight-asian="bold" style:font-size-complex="14pt" style:font-style-complex="normal" style:font-weight-complex="bold"/>
    </style:style>
    <style:style style:name="P16" style:family="paragraph" style:parent-style-name="Standard">
      <loext:graphic-properties draw:fill="none"/>
      <style:paragraph-properties fo:margin-left="0cm" fo:margin-right="0cm" fo:line-height="150%" fo:text-align="start"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style:font-size-asian="14pt" style:font-style-asian="normal" style:font-size-complex="14pt" style:font-style-complex="normal"/>
    </style:style>
    <style:style style:name="P17" style:family="paragraph" style:parent-style-name="Standard">
      <loext:graphic-properties draw:fill="none"/>
      <style:paragraph-properties fo:margin-left="0cm" fo:margin-right="0cm" fo:line-height="150%" fo:text-align="start"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officeooo:paragraph-rsid="008527ad" style:font-size-asian="14pt" style:font-style-asian="normal" style:font-size-complex="14pt" style:font-style-complex="normal"/>
    </style:style>
    <style:style style:name="P18" style:family="paragraph" style:parent-style-name="Footer_20_left" style:master-page-name="Обратная_20_сторона">
      <style:paragraph-properties style:page-number="auto"/>
    </style:style>
    <style:style style:name="P19" style:family="paragraph" style:parent-style-name="Standard" style:master-page-name="First_20_Page">
      <loext:graphic-properties draw:fill="none"/>
      <style:paragraph-properties fo:margin-left="0cm" fo:margin-right="0cm" fo:line-height="150%" fo:text-indent="1.251cm" style:auto-text-indent="false" style:page-number="auto" fo:background-color="transparent"/>
      <style:text-properties fo:font-variant="normal" fo:text-transform="none" fo:color="#000000" loext:opacity="100%" style:font-name="PT Astra Serif" fo:font-size="14pt" fo:letter-spacing="normal" fo:font-style="normal" fo:font-weight="bold" officeooo:rsid="008380bc" officeooo:paragraph-rsid="008380bc" style:font-size-asian="14pt" style:font-style-asian="normal" style:font-weight-asian="bold" style:font-size-complex="14pt" style:font-style-complex="normal" style:font-weight-complex="bold"/>
    </style:style>
    <style:style style:name="P20" style:family="paragraph" style:parent-style-name="Standard">
      <loext:graphic-properties draw:fill="none"/>
      <style:paragraph-properties fo:margin-left="0cm" fo:margin-right="0cm" fo:line-height="150%" fo:text-align="start" style:justify-single-word="false" fo:orphans="2" fo:widows="2" fo:text-indent="1.251cm" style:auto-text-indent="false" fo:background-color="transparent"/>
      <style:text-properties fo:font-variant="normal" fo:text-transform="none" fo:color="#000000" loext:opacity="100%" style:font-name="PT Astra Serif" fo:font-size="14pt" fo:letter-spacing="normal" fo:font-style="normal" fo:font-weight="normal" officeooo:paragraph-rsid="008527ad" style:font-size-asian="14pt" style:font-style-asian="normal" style:font-size-complex="14pt" style:font-style-complex="normal"/>
    </style:style>
    <style:style style:name="P21" style:family="paragraph" style:parent-style-name="Standard">
      <loext:graphic-properties draw:fill="none"/>
      <style:paragraph-properties fo:margin-left="0cm" fo:margin-right="0cm" fo:line-height="150%" fo:text-align="justify" style:justify-single-word="false" fo:text-indent="1.251cm" style:auto-text-indent="false" fo:background-color="transparent"/>
      <style:text-properties fo:font-variant="normal" fo:text-transform="none" fo:color="#000000" loext:opacity="100%" style:font-name="PT Astra Serif" fo:font-size="14pt" fo:letter-spacing="normal" fo:font-style="normal" fo:font-weight="normal" officeooo:paragraph-rsid="0077fdf3" style:font-size-asian="14pt" style:font-style-asian="normal" style:font-size-complex="14pt" style:font-style-complex="normal"/>
    </style:style>
    <style:style style:name="P22" style:family="paragraph" style:parent-style-name="Standard" style:master-page-name="">
      <loext:graphic-properties draw:fill="none"/>
      <style:paragraph-properties fo:margin-left="0cm" fo:margin-right="0cm" fo:line-height="150%" fo:text-align="center" style:justify-single-word="false" fo:orphans="2" fo:widows="2" fo:text-indent="0cm" style:auto-text-indent="false" style:page-number="auto" fo:background-color="transparent"/>
      <style:text-properties fo:font-variant="normal" fo:text-transform="none" fo:color="#000000" loext:opacity="100%" style:font-name="PT Astra Serif" fo:font-size="14pt" fo:letter-spacing="normal" fo:font-style="italic" fo:font-weight="normal" officeooo:rsid="00868ee4" officeooo:paragraph-rsid="00868ee4" style:font-size-asian="14pt" style:font-style-asian="italic" style:font-size-complex="14pt" style:font-style-complex="italic"/>
    </style:style>
    <style:style style:name="P23" style:family="paragraph" style:parent-style-name="Standard">
      <loext:graphic-properties draw:fill="none"/>
      <style:paragraph-properties fo:margin-left="0cm" fo:margin-right="0cm" fo:line-height="150%" fo:text-align="center" style:justify-single-word="false" fo:orphans="2" fo:widows="2" fo:text-indent="0cm" style:auto-text-indent="false" fo:background-color="transparent"/>
      <style:text-properties fo:font-variant="normal" fo:text-transform="none" fo:color="#000000" loext:opacity="100%" style:font-name="PT Astra Serif" fo:font-size="14pt" fo:letter-spacing="normal" fo:font-style="italic" fo:font-weight="normal" officeooo:rsid="00868ee4" officeooo:paragraph-rsid="00868ee4" style:font-size-asian="14pt" style:font-style-asian="italic" style:font-size-complex="14pt" style:font-style-complex="italic"/>
    </style:style>
    <style:style style:name="P24" style:family="paragraph" style:parent-style-name="Standard">
      <loext:graphic-properties draw:fill="none"/>
      <style:paragraph-properties fo:margin-left="0cm" fo:margin-right="0cm" fo:line-height="150%" fo:text-align="center" style:justify-single-word="false" fo:orphans="2" fo:widows="2" fo:text-indent="0cm" style:auto-text-indent="false" fo:background-color="transparent"/>
      <style:text-properties fo:font-variant="normal" fo:text-transform="none" fo:color="#000000" loext:opacity="100%" style:font-name="PT Astra Serif" fo:font-size="14pt" fo:letter-spacing="normal" fo:font-style="italic" fo:font-weight="normal" officeooo:rsid="008873d7" officeooo:paragraph-rsid="008873d7" style:font-size-asian="14pt" style:font-style-asian="italic" style:font-size-complex="14pt" style:font-style-complex="italic"/>
    </style:style>
    <style:style style:name="T1" style:family="text">
      <style:text-properties officeooo:rsid="005ffed0"/>
    </style:style>
    <style:style style:name="T2" style:family="text">
      <style:text-properties officeooo:rsid="008380bc"/>
    </style:style>
    <style:style style:name="T3" style:family="text">
      <style:text-properties officeooo:rsid="008527ad"/>
    </style:style>
    <style:style style:name="T4" style:family="text">
      <style:text-properties fo:font-weight="bold" style:font-weight-asian="bold" style:font-weight-complex="bold"/>
    </style:style>
    <style:style style:name="T5" style:family="text">
      <style:text-properties fo:font-weight="bold" officeooo:rsid="008527ad" style:font-weight-asian="bold" style:font-weight-complex="bold"/>
    </style:style>
    <style:style style:name="T6" style:family="text">
      <style:text-properties style:font-weight-asian="normal" style:font-weight-complex="normal"/>
    </style:style>
    <style:style style:name="T7" style:family="text">
      <style:text-properties fo:font-weight="normal"/>
    </style:style>
    <style:style style:name="T8" style:family="text">
      <style:text-properties fo:font-weight="normal" officeooo:rsid="008380bc"/>
    </style:style>
    <style:style style:name="T9" style:family="text">
      <style:text-properties fo:font-weight="normal" officeooo:rsid="008527ad"/>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Рекомендации родителям по профилактике травли(буллинга) в колледже.</text:p>
      <text:p text:style-name="P12"/>
      <text:p text:style-name="P7"><text:span text:style-name="T2">Травля (буллинг) — это </text:span>одна из наиболее актуальных и распространенных проблем <text:span text:style-name="T2">в учебных заведениях</text:span> и детских <text:s/><text:span text:style-name="T2">и подростковых </text:span>коллективах,<text:span text:style-name="T2">которая порождает к многочисленным деструктивным явлениям последствия которых приводит к распространению усилению агрессии и насилия в группе, снижению успеваемости, эмоциональным проблемам повышению риска тревожного и депрессивного состояния.</text:span></text:p>
      <text:p text:style-name="P8"><text:s text:c="66"/></text:p>
      <text:p text:style-name="P13">Что <text:s/>следует делать, если ваш ребенок подвергся травле.</text:p>
      <text:p text:style-name="P9"/>
      <text:p text:style-name="P16"><text:span text:style-name="T8">* </text:span><text:span text:style-name="T7">Оказать психологическую и эмоциональную поддержку ребенку, дать понять </text:span><text:span text:style-name="T8">ему </text:span><text:span text:style-name="T7">, что вы на его стороне и приложите максимум усилий, чтобы урегулировать сложившуюся ситуацию с травлей. Важно показать, что вы услышали ребенка. Что он больше не один на один со своей проблемой, что взрослый знает и обязательно поможет. Разумеется, может потребоваться быть более настойчивым и провести не одну беседу с ребенком, особенно если молодой человек находится в серьезной опасности.</text:span></text:p>
      <text:p text:style-name="P16"><text:span text:style-name="T8">* </text:span><text:span text:style-name="T7">Не поддаваться паническим и агрессивным настроениям, сохранять спокойствие.</text:span></text:p>
      <text:p text:style-name="P8">Первоочередная задача — успокоиться самому и успокоить ребенка, обеспечив ему ощущение защищенности и эмоционального комфорта. Ваша тревога только усугубит травму ребенка, а эмоции не позволят установить доверительный контакт для преодоления травли.</text:p>
      <text:p text:style-name="P17"><text:span text:style-name="T2">*</text:span> <text:span text:style-name="T7">Внимательно выслушать ребенка. Разобраться в причине и последовательности событий, задавать вопросы и попытаться узнать его мнение по поводу причины сложившейся ситуации. Прислушиваясь к ребенку, мы сообщаем ему о нашем признании, теплоте и заботе о них, а это также жизненно важно для укрепления чувства собственного достоинства ребенка- жертвы и повышения его самооценки. Ребенок должен попытаться самостоятельно проанализировать свои </text:span><text:soft-page-break/><text:span text:style-name="T7">действия и понять, могли ли его поступки послужить причиной травли. Это поможет ему разобраться, может ли он самостоятельно повлиять на ситуацию в дальнейшем и что, возможно, необходимо подкорректировать в собственном поведении, чтобы в новом социуме ситуация с травлей не повторилась. Ни в коем случае не критиковать и не обвинять ребенка в сложившейся ситуации. Важно донести до него мысль, что на месте «жертвы» может оказаться каждый.</text:span></text:p>
      <text:p text:style-name="P16"><text:span text:style-name="T3">*</text:span> <text:span text:style-name="T7">Уверить ребенка в том, что проблема не у того, кто является жертвой, а у того, кто выступает агрессором. Шаблон, который является общим для всех моделей поведения агрессоров, заключается в том, что обидчик утверждается в своей самооценке «нездоровым» способом. Это является показателем неадекватного восприятия себя и окружающего мира.</text:span></text:p>
      <text:p text:style-name="P16"><text:span text:style-name="T3">*</text:span><text:span text:style-name="T7">Обучение навыкам преодоления трудностей. Понимая такую особенность буллинга, как дисбаланс власти, стоит объяснить ребенку, что агрессор тем сильнее, чем сильнее расстраивается или злится жертва. Буллинг — игра власти, в которой побеждает тот, кто не расстраивается и не злится. Наоборот, </text:span><text:span text:style-name="T4">юмор,</text:span><text:span text:style-name="T7"> молчание или уверенный ответ, то есть неагрессивная защита себя, могут предотвратить дальнейшую атаку. Тогда агрессору перестанет нравиться игра и, не получив желаемого, он отступит. По сути, родитель здесь выступает в роли «тренера» для своего ребенка.</text:span></text:p>
      <text:p text:style-name="P8"/>
      <text:p text:style-name="P15">Методы с помощью которых он сможет избегать,отклонять или справиться со словесными домогательствами и издевательствами.</text:p>
      <text:p text:style-name="P8"><text:s/></text:p>
      <text:p text:style-name="P16"><text:span text:style-name="T9">*</text:span><text:span text:style-name="T5">Юмор</text:span><text:span text:style-name="T9">. </text:span><text:span text:style-name="T7">Метод работает только в случае обзывания / словесных издевательств.</text:span></text:p>
      <text:p text:style-name="P8">Советы от родителя:</text:p>
      <text:p text:style-name="P16"><text:span text:style-name="T7"><text:s/></text:span><text:span text:style-name="T3">*</text:span> <text:span text:style-name="T5">Уверенность в себе .</text:span><text:span text:style-name="T4"> </text:span><text:span text:style-name="T7">Вовлеченность человека в ситуацию с травлей (как агрессора, так и жертвы) довольно тесно связана с уровнем его самооценки.</text:span></text:p>
      <text:p text:style-name="P8">Советы от родителя:</text:p>
      <text:p text:style-name="P8"><text:soft-page-break/><text:span text:style-name="T3">1.</text:span>стоять прямо, выглядеть уверенно, говорить ясно и твердо, поддерживать зрительный контакт (всегда) и советовать человеку, запугивающему вас, остановиться.</text:p>
      <text:p text:style-name="P8"><text:span text:style-name="T3">2.</text:span>Сказать человеку, который запугивает вас, что вам все равно, что он о вас думает, и что обзывание не расстроит вас. «А что если я надену очки? Я думаю, что они выглядят великолепно» — в такие моменты <text:s/><text:span text:style-name="T3">травли </text:span>иногда не может придумать противного ответа на разумное изложение фактов.</text:p>
      <text:p text:style-name="P8"/>
      <text:p text:style-name="P15">Как понять. Что ваш ребенок инициатор травли?</text:p>
      <text:p text:style-name="P8"><text:s/></text:p>
      <text:p text:style-name="P8">Следующим активным участником травли является БУЛЛИ (буллеры, обидчики, агрессоры, организаторы травли). К ним можно отнести и преследователей, которые действуют по указке более сильных агрессоров в классе.</text:p>
      <text:p text:style-name="P20">По каким признакам можно отличить БУЛЛИ и детей, склонных к травле:</text:p>
      <text:p text:style-name="P17">- <text:s/><text:span text:style-name="T3">импульсивность</text:span></text:p>
      <text:p text:style-name="P17"><text:span text:style-name="T7">-</text:span><text:span text:style-name="T9">раздражительность</text:span></text:p>
      <text:p text:style-name="P10">-эмоциональная неустойчивость</text:p>
      <text:p text:style-name="P10">-завышенная самооценка</text:p>
      <text:p text:style-name="P10">-враждебность(агрессивность)</text:p>
      <text:p text:style-name="P10">-отсутствие коммуникативных навыков</text:p>
      <text:p text:style-name="P10"/>
      <text:p text:style-name="P10">При внешнем соблюдении общепринятых <text:s/>норм и правил :</text:p>
      <text:p text:style-name="P17"><text:span text:style-name="T3">* склонность ко лжи или жульничеству. Довольно часто буллингу </text:span><text:span text:style-name="T7">присоединяется <text:s/>группа преследователей, с которыми буллер осуществляет свою агрессию. Кто чаще всего становится преследователями, помощниками буллеров:</text:span></text:p>
      <text:p text:style-name="P16">• <text:span text:style-name="T7">несамостоятельные, легко поддающиеся влиянию окружающих, безынициативные дети;</text:span></text:p>
      <text:p text:style-name="P16">• <text:span text:style-name="T7">дети, которые всегда стремятся следовать правилам, неким стандартам (очень прилежные и законопослушные);</text:span></text:p>
      <text:p text:style-name="P16"><text:soft-page-break/>• <text:span text:style-name="T7">дети, не склонные признавать свою ответственность за происходящее (чаще всего считают виноватыми других);</text:span></text:p>
      <text:p text:style-name="P16">• <text:span text:style-name="T7">часто подверженные жесткому контролю со стороны старших дети (их родители очень требовательны и склонны применять физические наказания).</text:span></text:p>
      <text:p text:style-name="P16">• <text:span text:style-name="T7">эгоцентричные, не умеющие ставить себя на место другого (в беседах часто говорят: «Я и не подумал об этом»);</text:span></text:p>
      <text:p text:style-name="P16">• <text:span text:style-name="T7">не уверенные в себе, очень дорожащие «дружбой», оказанным доверием со стороны лидеров класса;</text:span></text:p>
      <text:p text:style-name="P16">• <text:span text:style-name="T7">трусливые и озлобленные дети.</text:span></text:p>
      <text:p text:style-name="P8"/>
      <text:p text:style-name="P14">Что следует делать , если ваш ребенок <text:s/>агрессор?</text:p>
      <text:p text:style-name="P8"/>
      <text:p text:style-name="P16">• <text:span text:style-name="T7">Четко назовите то, что происходит: «То, что ты делаешь — это насилие». Чаще всего дети не осознают, что происходит, для них все может выглядеть безобидной игрой или проявлением личной неприязни. Они не видят ситуацию системно. Важно также то, что агрессор почти никогда не задумывается о том, как на самом деле чувствует себя жертва и насколько его действия сильно ее задевают. Буллинг — способ заработать статус в коллективе, страдания жертвы — «побочный продукт».</text:span></text:p>
      <text:p text:style-name="P16">• <text:span text:style-name="T7">Попросите ребенка поставить себя на место жертвы, описывая конкретные действия: «Вот представь, ты приходишь в класс, никто с тобой не здоровается, а только хихикают между собой, глядя на тебя. Твои вещи как бы случайно роняют на пол. На перемене тебя толкают»</text:span></text:p>
      <text:p text:style-name="P16">• <text:span text:style-name="T7">Обозначьте отношение к происходящему: «Это серьезная проблема, причем не только твоя, а всей группы (класса, компании). Есть проблемы, болезни, которыми болеют не люди, а коллективы. Так у вас и произошло. Нужно срочно принимать меры, вам нужна помощь».</text:span></text:p>
      <text:p text:style-name="P16">• <text:span text:style-name="T7">Можно посмотреть вместе фильм о травле («Чучело», «Повелитель мух»).</text:span></text:p>
      <text:p text:style-name="P8">Посочувствуйте переживаниям ребенка, который представил себя жертвой.</text:p>
      <text:p text:style-name="P16"><text:soft-page-break/>• <text:span text:style-name="T7">Поддержите вашего ребенка в намерении измениться. Хвалите его за соблюдение установленных школьных правил поведения, скажите, что вы будете помогать ему изменить его поведение — продумайте план мероприятий, способствующих позитивным изменениям.</text:span></text:p>
      <text:p text:style-name="P16">• <text:span text:style-name="T7">Позитивно проводите с вашим ребенком время.</text:span></text:p>
      <text:p text:style-name="P16">• <text:span text:style-name="T7">Контролируйте.</text:span></text:p>
      <text:p text:style-name="P8">Помогайте развивать социальные навыки (дружбы, взаимопомощи, ответственного поведения). Ребенок особенно остро нуждается в вашей поддержке на этапе изменения. И очень важно быть для него примером для подражания.</text:p>
      <text:p text:style-name="P8">Важно помнить, что, будучи родителями, мы учим наших детей как преднамеренно (через то, что мы им говорим, советы, которые мы даем, уроки, которые мы преподаем, ценности, которые мы пытаемся привить, и так далее), так и непреднамеренно — представ им <text:span text:style-name="T3">моделью </text:span>в качестве <text:span text:style-name="T3">образца поведения.</text:span></text:p>
      <text:p text:style-name="P8"/>
      <text:p text:style-name="P7">Взгляды ребенка и стратегии борьбы с агрессией будут в определенной степени зависеть от того, что ребенок наблюдал дома и в других коллективах, например, в школе. Поэтому очень важно учитывать то, чему ребенок может научиться у вас как у родителя с точки зрения анализа ваших собственных способов справиться с гневом и конфликтами в семье.</text:p>
      <text:p text:style-name="P8"><text:s/></text:p>
      <text:p text:style-name="P14">Наиболее типичные ошибки родителей в ситуации буллинга <text:s/>чего делать не стоит:</text:p>
      <text:p text:style-name="P10"/>
      <text:p text:style-name="P8">1 Обещать ребенку хранить в секрете, что его травят. <text:s/>Ни в коем случае нельзя замалчивать факты буллинга, Индивидуальной работы и разговоров с ребенком тут недостаточно.</text:p>
      <text:p text:style-name="P8">2 Не советуйте ребенку отвечать на агрессию агрессией. Очень часто родители рекомендуют ребенку, который подвергается травле, «дать сдачу», «уметь за себя постоять». Родителю важно понимать разницу между единичной дракой и регулярной систематической травлей. Очень ошибочно представление, что <text:soft-page-break/>«хулиганы трусы» и убегут, если вы будете сражаться с ними. Однако есть две очень веские причины, почему этот традиционный совет неверен и почти наверняка ухудшит ситуацию, если ребенок воспользуется им.</text:p>
      <text:p text:style-name="P8">3 Многие хулиганы не являются физическими слабыми и не всегда отступают.</text:p>
      <text:p text:style-name="P8">Следовательно, сопротивление жертвы может в какой-то мере быть восхитительным с точки зрения мужества и отваги, но конечным результатом может быть особенно тяжелое физическое избиение, продолжение и ухудшение ситуации с издевательствами.</text:p>
      <text:p text:style-name="P8">4 Напрямую выяснять отношения с одноклассниками, ребенком-булли, а также его родителями. Такими действиями вы можете подвергнуть ребенка большей опасности — дети скорее обвинят вашего ребенка в «стукачестве», узнав о вашем разговоре с родителями обидчика или самим ребенком, и усилят давление на жертву. К тому же, каждый родитель не всегда сразу признает вину своего ребенка, а наоборот будет защищать его и говорить, что он так поступить не мог. В случае беседы с одноклассниками вы вызовете только негодование родителей и уменьшите шансы позитивного разрешения конфликта, исключив таким образом в их лице союзников.</text:p>
      <text:p text:style-name="P8">6.Не стремитесь делать скоропостижные выводы и принимать действия, не разобравшись. Не наклеивайте ярлыки «правых» и «виноватых», основываясь на негативных эмоциях. Не прибегайте в разговоре с ребенком к обвинениям и осуждениям одноклассников-обидчиков. На данном этапе ваша задача заключается в получении объективной картины происходящего для скорейшего выхода из ситуации.</text:p>
      <text:p text:style-name="P8">7 Не давайте советов <text:s/><text:span text:style-name="T3">учебному учреждению </text:span><text:s/>как поступить с одноклассниками- агрессорами дождитесь и внимательно наблюдайте за действиями администрации и педагогического коллектива .</text:p>
      <text:p text:style-name="P8">8.Чужие дети не зона вашей ответственности. Выслушайте предложения педагогического коллектива, задайте уточняющие вопросы, примите к сведению действия, которые нужно совершить вам и вашему ребенку и делайте то, что зависит от вас.</text:p>
      <text:p text:style-name="P8"><text:soft-page-break/>Постарайтесь довериться к<text:span text:style-name="T3">уратору группы </text:span>и администрации. При выстраивании конструктивного диалога с <text:span text:style-name="T3">педагогами , администрации </text:span>работа над проблемой может вестись комплексно и, следовательно, более эффективно.</text:p>
      <text:p text:style-name="P8">Последнее время распространено явление КИБЕРБУЛЛИНГА — совокупность агрессивных действий в адрес конкретного человека через унижение с помощью мобильных телефонов, сети Интернет и иных электронных устройств. Обучите ребенка медиаграммотности, кибербезопасности, правильности поведения в групповых чатах и социальных сетях.</text:p>
      <text:p text:style-name="P11"/>
      <text:p text:style-name="P11"/>
      <text:p text:style-name="P22"><text:s/><text:span text:style-name="T6">Уважаемые родители!</text:span></text:p>
      <text:p text:style-name="P23"><text:s/>Ваша роль в жизни ребенка невероятна важна</text:p>
      <text:p text:style-name="P23"><text:s/>и именно вы создаете ту атмосферу </text:p>
      <text:p text:style-name="P23">в которой он растет, живет и развивается!</text:p>
      <text:p text:style-name="P23"><text:s/>Желаю вам : сохранять душевное спокойствие и уверенность </text:p>
      <text:p text:style-name="P23">в правильности своих решений .Помните, что ваши эмоции и состояние</text:p>
      <text:p text:style-name="P23"><text:s/>напрямую влияют на ребенка.</text:p>
      <text:p text:style-name="P24">Педагог-психолог</text:p>
      <text:p text:style-name="P24">Шартон Марина Васильевна.</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family-generic="roman" style:font-pitch="variable"/>
    <style:font-face style:name="PT Astra Serif1" svg:font-family="'PT Astra Serif'" style:font-adornments="Regular" style:font-family-generic="roman"/>
    <style:font-face style:name="PT Astra Serif2" svg:font-family="'PT Astra Serif'" style:font-adornments="Обычный" style:font-family-generic="roman"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2"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2"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7</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5T07:56:14.101149251</meta:creation-date>
    <dc:title>Default</dc:title>
    <meta:editing-cycles>7</meta:editing-cycles>
    <meta:editing-duration>PT2H49M40S</meta:editing-duration>
    <meta:generator>LibreOffice/7.5.6.2$Linux_X86_64 LibreOffice_project/50$Build-2</meta:generator>
    <dc:date>2025-09-29T13:06:34.847266567</dc:date>
    <meta:document-statistic meta:table-count="1" meta:image-count="0" meta:object-count="0" meta:page-count="7" meta:paragraph-count="80" meta:word-count="1509" meta:character-count="11062" meta:non-whitespace-character-count="9530"/>
  </office:meta>
</office:document-meta>
</file>